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50%"/>
    </style:style>
    <style:style style:name="P7" style:parent-style-name="ListParagraph" style:list-style-name="LFO1" style:family="paragraph">
      <style:paragraph-properties fo:line-height="150%"/>
    </style:style>
    <style:style style:name="P8" style:parent-style-name="ListParagraph" style:list-style-name="LFO1" style:family="paragraph">
      <style:paragraph-properties fo:line-height="150%"/>
    </style:style>
    <style:style style:name="P9" style:parent-style-name="ListParagraph" style:list-style-name="LFO1" style:family="paragraph">
      <style:paragraph-properties fo:line-height="150%"/>
    </style:style>
    <style:style style:name="P10" style:parent-style-name="Normal" style:family="paragraph">
      <style:paragraph-properties fo:line-height="150%"/>
    </style:style>
    <style:style style:name="P11" style:parent-style-name="ListParagraph" style:list-style-name="LFO2" style:family="paragraph">
      <style:paragraph-properties fo:line-height="150%"/>
    </style:style>
    <style:style style:name="P12" style:parent-style-name="ListParagraph" style:list-style-name="LFO2" style:family="paragraph">
      <style:paragraph-properties fo:line-height="150%"/>
    </style:style>
    <style:style style:name="P13" style:parent-style-name="ListParagraph" style:list-style-name="LFO2" style:family="paragraph">
      <style:paragraph-properties fo:line-height="150%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From Blah to Bling: Tips &amp; Tricks for Leading an Engaging Virtual Meeting</text:span><text:span text:style-name="T3"><text:line-break/></text:span>May 4, 2021<text:line-break/>9:30-10:30 a.m. via<text:s/>Whova/Zoom Meetings<text:span text:style-name="T4"><text:s/></text:span></text:p>
      <text:p text:style-name="P5">Agenda<text:s/></text:p>
      <text:p text:style-name="P6">Welcome<text:s/>(10 minutes)</text:p>
      <text:list text:style-name="LFO1" text:continue-numbering="true">
        <text:list-item>
          <text:p text:style-name="P7">Introductions &amp; Roles<text:s/></text:p>
        </text:list-item>
        <text:list-item>
          <text:p text:style-name="P8">Meeting Norms<text:s/></text:p>
        </text:list-item>
        <text:list-item>
          <text:p text:style-name="P9">Icebreaker<text:s/></text:p>
        </text:list-item>
      </text:list>
      <text:p text:style-name="P10">Leading an Engaging Virtual Meeting (35 minutes)</text:p>
      <text:list text:style-name="LFO2" text:continue-numbering="true">
        <text:list-item>
          <text:p text:style-name="P11">Before</text:p>
        </text:list-item>
        <text:list-item>
          <text:p text:style-name="P12">During</text:p>
        </text:list-item>
        <text:list-item>
          <text:p text:style-name="P13">After<text:s/></text:p>
        </text:list-item>
      </text:list>
      <text:p text:style-name="P14">Q&amp;A (15 minutes)</text:p>
      <text:p text:style-name="Normal"/>
      <text:p text:style-name="Normal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a Meyers</meta:initial-creator>
    <dc:creator>Angela Meyers</dc:creator>
    <meta:creation-date>2021-04-28T16:47:00Z</meta:creation-date>
    <dc:date>2021-04-28T16:58:00Z</dc:date>
    <meta:template xlink:href="Normal" xlink:type="simple"/>
    <meta:editing-cycles>1</meta:editing-cycles>
    <meta:editing-duration>PT660S</meta:editing-duration>
    <meta:document-statistic meta:page-count="1" meta:paragraph-count="1" meta:word-count="44" meta:character-count="296" meta:row-count="2" meta:non-whitespace-character-count="253"/>
  </office:meta>
</office:document-meta>
</file>